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dek, proef en beleef de herfst! </text:p>
      <text:section text:name="regeling_id1-3-2" text:style-name="regeling">
        <text:section text:name="aanhef_id1-3-2-1" text:style-name="aanhef">
          <text:section text:name="preambule_id1-3-2-1-1" text:style-name="preambule">
            <text:p text:style-name="al"/>
            <text:p text:style-name="al">Van 18 tot en met 26 oktober 2025 is het weer zover! De Beleefweek Sallandse Heuvelrug &amp; Twents Reggedal! Tijdens de herfstvakantie staat alles in het teken van buiten zijn, genieten en ontdekken. </text:p>
            <text:p text:style-name="al"/>
            <text:p text:style-name="al">
            <text:span text:style-name="nadrukvet">Volop activiteiten voor jong en oud </text:span>
          </text:p>
            <text:p text:style-name="al">Tijdens deze week is er voor iedereen iets te beleven. Ga mee met één van de paddenstoelenexcursies, fiets een ontdekkingstocht met lekkers uit de streek, ga op boerderijexpeditie of ga op zoek naar de schaapskudde. Dit is maar een kleine greep uit alle activiteiten die worden georganiseerd. Voor kinderen zijn er allerlei leuke doe activiteiten zoals survivallen, een workshop dieren tekenen of een kijkje nemen op de boerderij. Samen met familie of vrienden maak je herinneringen in de prachtige natuur van onze regio. </text:p>
            <text:p text:style-name="al"/>
            <text:p text:style-name="al">
            <text:span text:style-name="nadrukvet">Waar en wanneer vind je de Beleefweek? </text:span>
          </text:p>
            <text:p text:style-name="al">De activiteiten vinden plaats in het gebied van de Sallandse Heuvelrug en het Twents Reggedal, onder andere in de gemeenten Hellendoorn en Rijssen-Holten. Meer informatie en aanmelden Het volledige programma staat online. Kijk snel op: www.sallandseheuvelrug.nl/beleefweek. Kom en beleef het me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737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1/2025</meta:user-defined>
    <dc:language>nl</dc:language>
    <meta:user-defined meta:name="OVERHEIDop.locatietype/OVERHEIDop.gebiedsmarkering">Gemeente</meta:user-defined>
    <meta:user-defined meta:name="DC.title">Ontdek, proef en beleef de herfst!</meta:user-defined>
    <meta:user-defined meta:name="DCTERMS.W3CDTF/DCTERMS.available">2025-10-09</meta:user-defined>
    <meta:user-defined meta:name="DCTERMS.W3CDTF/OVERHEIDop.jaargang">2025</meta:user-defined>
    <meta:user-defined meta:name="OVERHEIDop.publicationIssue">437374</meta:user-defined>
    <meta:user-defined meta:name="OVERHEIDop.GmbID/DC.identifier">gmb-2025-437374</meta:user-defined>
    <meta:user-defined meta:name="OVERHEIDop.versieInformatie"/>
  </office:meta>
</office:document-meta>
</file>