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inses Irenestraat 17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8551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Irenestraat 1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Irenestraat 17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07-GHS-3 onder het bord model E6 van bijlage 1 van het Reglement Verkeersregels en Verkeerstekens 1990 door een onderbord met daarop het kenteken 80-XPS-5 nabij de Prinses Irenestraat 17 te Steenwijk een gehandicaptenparkeerplaats te wijzigen voor de huidige bewoner van de Prinses Irenestraat 17.</text:p>
            <text:p text:style-name="common-al">
            <text:span text:style-name="nadrukcur">Steenwijk, </text:span>
            <text:span text:style-name="nadrukcur">14</text:span>
            <text:span text:style-name="nadrukcur"> okto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37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rinses Irenestraat 17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inses Irenestraat 17 Steenwij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372</meta:user-defined>
    <meta:user-defined meta:name="OVERHEIDop.GmbID/DC.identifier">gmb-2025-437372</meta:user-defined>
    <meta:user-defined meta:name="OVERHEIDop.versieInformatie"/>
  </office:meta>
</office:document-meta>
</file>