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chter Venezia 2 Waalwijk,  (WWK00) H 181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oktober 2025 besloten een omgevingsvergunning te verlenen met zaaknummer WWK-2025-013209 voor het bouwen van een vrijstaande woning  op de locatie Vijverlaan (kavel 7) plan Akkerlanen te Waalwijk, Sectie H, nummer 1813.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weg maken, hebben of veranderen of het gebruik daarvan veranderen.</text:p>
              </text:list-item>
            </text:list>
            <text:p text:style-name="common-al">
            
          </text:p>
            <text:p text:style-name="common-al">Het besluit is op 7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37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3209</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Achter Venezia 2 Waalwijk,  (WWK00) H 1813</meta:user-defined>
    <meta:user-defined meta:name="DCTERMS.W3CDTF/DCTERMS.available">2025-10-15</meta:user-defined>
    <meta:user-defined meta:name="DCTERMS.W3CDTF/OVERHEIDop.jaargang">2025</meta:user-defined>
    <meta:user-defined meta:name="OVERHEIDop.publicationIssue">437370</meta:user-defined>
    <meta:user-defined meta:name="OVERHEIDop.GmbID/DC.identifier">gmb-2025-437370</meta:user-defined>
    <meta:user-defined meta:name="OVERHEIDop.versieInformatie"/>
  </office:meta>
</office:document-meta>
</file>