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een brug en een dakopbouw aan Trechtweg 6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en, hebben verleend:</text:p>
            <text:p text:style-name="common-al">Zaaknummer : 1143742</text:p>
            <text:p text:style-name="common-al">Voor : Vernieuwen brug en dakopbouw</text:p>
            <text:p text:style-name="common-al">Locatie : Trechtweg 6, (3945 PL) Cothen</text:p>
            <text:p text:style-name="common-al">Datum verzonden : 01-10-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3736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6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742</meta:user-defined>
    <dc:language>nl</dc:language>
    <meta:user-defined meta:name="OVERHEIDop.locatietype/OVERHEIDop.gebiedsmarkering">Adres</meta:user-defined>
    <meta:user-defined meta:name="DC.title">Toestemming voor het vernieuwen van een brug en een dakopbouw aan Trechtweg 6 te Cothen</meta:user-defined>
    <meta:user-defined meta:name="DCTERMS.W3CDTF/DCTERMS.available">2025-10-09</meta:user-defined>
    <meta:user-defined meta:name="DCTERMS.W3CDTF/OVERHEIDop.jaargang">2025</meta:user-defined>
    <meta:user-defined meta:name="OVERHEIDop.publicationIssue">437368</meta:user-defined>
    <meta:user-defined meta:name="OVERHEIDop.GmbID/DC.identifier">gmb-2025-437368</meta:user-defined>
    <meta:user-defined meta:name="OVERHEIDop.versieInformatie"/>
  </office:meta>
</office:document-meta>
</file>