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uitbreiden mondzorgpraktijk met extra verdieping, Landsheerlaan 1 8016ET Zwolle [Zaaknummer 0193ESUITE19613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-10-2025</text:p>
            <text:p text:style-name="common-al">
            <text:span text:style-name="nadrukvet">Locatie:</text:span> Landsheerlaan 1 8016ET Zwolle</text:p>
            <text:p text:style-name="common-al">
            <text:span text:style-name="nadrukvet">Zaakomschrijving:</text:span> het uitbreiden van de mondzorgpraktijk met een extra verdieping</text:p>
            <text:p text:style-name="common-al">
            <text:span text:style-name="nadrukvet">Zaaknummer:</text:span> 0193ESUITE1961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61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735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61372025</meta:user-defined>
    <meta:user-defined meta:name="DCTERMS.abstract">het uitbreiden van de mondzorgpraktijk met een extra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uitbreiden mondzorgpraktijk met extra verdieping, Landsheerlaan 1 8016ET Zwolle [Zaaknummer 0193ESUITE1961372025]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59</meta:user-defined>
    <meta:user-defined meta:name="OVERHEIDop.GmbID/DC.identifier">gmb-2025-437359</meta:user-defined>
    <meta:user-defined meta:name="OVERHEIDop.versieInformatie"/>
  </office:meta>
</office:document-meta>
</file>