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huisvesten van een sportieve buitenschoolse opvang (BOPA) aan Sportpark 3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10-2025 een omgevingsvergunning verleend. De gemeente geeft hiermee toestemming voor het afwijken van het bestemmingsplan voor het huisvesten van een sportieve buitenschoolse opvang (BOPA) aan Sportpark 3 5541PC Reusel. Het kenmerk van de gemeente voor deze zaak is 166753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73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331</meta:user-defined>
    <meta:user-defined meta:name="DCTERMS.abstract">afwijken van het bestemmingsplan voor het huisvesten van een sportieve buitenschoolse opvang (BOPA)</meta:user-defined>
    <dc:language>nl</dc:language>
    <meta:user-defined meta:name="OVERHEIDop.locatietype/OVERHEIDop.gebiedsmarkering">Vlak</meta:user-defined>
    <meta:user-defined meta:name="DC.title">Vergunning voor het afwijken van het bestemmingsplan voor het huisvesten van een sportieve buitenschoolse opvang (BOPA) aan Sportpark 3 5541PC Reusel</meta:user-defined>
    <meta:user-defined meta:name="DCTERMS.W3CDTF/DCTERMS.available">2025-10-09</meta:user-defined>
    <meta:user-defined meta:name="DCTERMS.W3CDTF/OVERHEIDop.jaargang">2025</meta:user-defined>
    <meta:user-defined meta:name="OVERHEIDop.publicationIssue">437354</meta:user-defined>
    <meta:user-defined meta:name="OVERHEIDop.GmbID/DC.identifier">gmb-2025-437354</meta:user-defined>
    <meta:user-defined meta:name="OVERHEIDop.versieInformatie"/>
  </office:meta>
</office:document-meta>
</file>