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Nieuwe Egmonderstraatweg 15, 1934 PA Egmond aan den Hoef, het planologisch mogelijk maken van het vergroten van de winkelruimte, verzenddatum 7 oktober 2025 (Z2025-0000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73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52</meta:user-defined>
    <meta:user-defined meta:name="DCTERMS.abstract">Nieuwe Egmonderstraatweg 15, 1934 PA Egmond aan den Hoef, het planologisch mogelijk maken van het vergroten van de winkelruimte, verzenddatum 7 oktober 2025 (Z2025-00004252)</meta:user-defined>
    <dc:language>nl</dc:language>
    <meta:user-defined meta:name="DC.title">Gemeente Bergen, aanvraag omgevingsvergunning (reguliere procedure) verleend, Nieuwe Egmonderstraatweg 15, 1934 PA Egmond aan den Hoef, het planologisch mogelijk maken van het vergroten van de winkelruimte, verzenddatum 7 oktober 2025 (Z2025-00004252)</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92</meta:user-defined>
    <meta:user-defined meta:name="OVERHEIDop.publicationIssue">437350</meta:user-defined>
    <meta:user-defined meta:name="OVERHEIDop.GmbID/DC.identifier">gmb-2025-437350</meta:user-defined>
    <meta:user-defined meta:name="OVERHEIDop.versieInformatie"/>
  </office:meta>
</office:document-meta>
</file>