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gaaiweg 6, 7345 DK Wenum Wiesel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10-2025</text:p>
            <text:p text:style-name="common-al">Zaaknummer:  0200593329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734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4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4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33290</meta:user-defined>
    <dc:language>nl</dc:language>
    <meta:user-defined meta:name="OVERHEIDop.locatietype/OVERHEIDop.gebiedsmarkering">Punt</meta:user-defined>
    <meta:user-defined meta:name="DC.title">Aanvraag Omgevingsvergunning Papegaaiweg 6, 7345 DK Wenum Wiesel, het kappen van 3 bom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348</meta:user-defined>
    <meta:user-defined meta:name="OVERHEIDop.GmbID/DC.identifier">gmb-2025-437348</meta:user-defined>
    <meta:user-defined meta:name="OVERHEIDop.versieInformatie"/>
  </office:meta>
</office:document-meta>
</file>