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op de locatie Mozartstraat 128  te Heemskerk, verzonden 7 oktober 2025, DSO nummer 2025072301357, zaaknummer ODIJ-Z-25-1657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realiseren van een erker op de locatie Mozartstraat 1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3734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34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erker op de locatie Mozartstraat 128  te Heemskerk, verzonden 7 oktober 2025, DSO nummer 2025072301357, zaaknummer ODIJ-Z-25-165797</meta:user-defined>
    <meta:user-defined meta:name="DCTERMS.W3CDTF/DCTERMS.available">2025-10-09</meta:user-defined>
    <meta:user-defined meta:name="DCTERMS.W3CDTF/OVERHEIDop.jaargang">2025</meta:user-defined>
    <meta:user-defined meta:name="OVERHEIDop.publicationIssue">437345</meta:user-defined>
    <meta:user-defined meta:name="OVERHEIDop.GmbID/DC.identifier">gmb-2025-437345</meta:user-defined>
    <meta:user-defined meta:name="OVERHEIDop.versieInformatie"/>
  </office:meta>
</office:document-meta>
</file>