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Al Malek, Kruisstraat 47D 5612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917 </text:p>
            <text:p text:style-name="common-al"> Omschrijving: horecabedrijf Al Male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30-01-2025 </text:p>
            <text:p text:style-name="common-al"> Heeft u direct belang bij deze beslissing? Dan kunt u binnen zes weken, na 30-01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3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6917</meta:user-defined>
    <meta:user-defined meta:name="DCTERMS.abstract">horecabedrijf Al Malek</meta:user-defined>
    <dc:language>nl</dc:language>
    <meta:user-defined meta:name="OVERHEIDop.locatietype/OVERHEIDop.gebiedsmarkering">Punt</meta:user-defined>
    <meta:user-defined meta:name="DC.title">Besluit: horecabedrijf Al Malek, Kruisstraat 47D 5612CC Eindhov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734</meta:user-defined>
    <meta:user-defined meta:name="OVERHEIDop.GmbID/DC.identifier">gmb-2025-43734</meta:user-defined>
    <meta:user-defined meta:name="OVERHEIDop.versieInformatie"/>
  </office:meta>
</office:document-meta>
</file>