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tslichtjesparade, Grote Kerkplein (zaaknummer 16244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 oktober 2025</text:span>, is een evenementenvergunning verleend voor het houden van Fietslichtjesparade op <text:span text:style-name="nadrukvet">31 oktober 2025</text:span> aan het <text:span text:style-name="nadrukvet">Grote Kerkplein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3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ietslichtjesparade, Grote Kerkplein (zaaknummer 162443-2025)</meta:user-defined>
    <meta:user-defined meta:name="DCTERMS.W3CDTF/DCTERMS.available">2025-10-09</meta:user-defined>
    <meta:user-defined meta:name="DCTERMS.W3CDTF/OVERHEIDop.jaargang">2025</meta:user-defined>
    <meta:user-defined meta:name="OVERHEIDop.publicationIssue">437338</meta:user-defined>
    <meta:user-defined meta:name="OVERHEIDop.GmbID/DC.identifier">gmb-2025-437338</meta:user-defined>
    <meta:user-defined meta:name="OVERHEIDop.versieInformatie"/>
  </office:meta>
</office:document-meta>
</file>