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Heembadweg 17, Ter Apel, evenementenvergunning voor het organiseren van het evenement ‘Hagezussa Magische Markt van het Noorden’ op 11 en 12 juli 2026, verzenddatum: 7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733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Hagezussa Magische Markt van het Noorden’ op 11 en 12 juli 2026, locatie: Camping Moekesgat, Heembadweg 17</meta:user-defined>
    <dc:language>nl</dc:language>
    <meta:user-defined meta:name="OVERHEIDop.locatietype/OVERHEIDop.gebiedsmarkering">Adres</meta:user-defined>
    <meta:user-defined meta:name="DC.title">Verleende vergunning: Heembadweg 17, Ter Apel, evenementenvergunning voor het organiseren van het evenement ‘Hagezussa Magische Markt van het Noorden’ op 11 en 12 juli 2026, verzenddatum: 7 oktober 202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35</meta:user-defined>
    <meta:user-defined meta:name="OVERHEIDop.GmbID/DC.identifier">gmb-2025-437335</meta:user-defined>
    <meta:user-defined meta:name="OVERHEIDop.versieInformatie"/>
  </office:meta>
</office:document-meta>
</file>