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 en tijdstip voor de zitting van het GSB (gemeentelijk stembureau)</text:p>
            <text:p text:style-name="common-al"/>
            <text:p text:style-name="common-al">De burgemeester van Woensdrecht maakt bekend, dat voor de verkiezing van de leden van de Tweede Kamer der Staten-Generaal op 29 oktober 2025 het gemeentelijk stembureau op 30 oktober 2025 om 8.30 uur een zitting zal houden in de raadzaal van het gemeentehuis, Huijbergseweg 3 te Hoogerheide. </text:p>
            <text:p text:style-name="common-al"/>
            <text:p text:style-name="common-al">In deze zitting zal de uitkomst van de stemming vastgesteld worden. De zitting is voor de kiezers toegankelijk.</text:p>
            <text:p text:style-name="common-al"/>
            <text:p text:style-name="common-al">Mocht een tweede zitting van het gemeentelijk stembureau noodzakelijk zijn, dan publiceren we dit tijdig op onze <text:a xlink:href="http://www.woensdrecht.nl/verkiezingen" xlink:type="simple">website</text:a>.</text:p>
            <text:p text:style-name="common-al"/>
            <text:p text:style-name="last-al">
            <text:span text:style-name="nadrukcur">Hoogerheide, 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73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Zitting gemeentelijk stembureau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333</meta:user-defined>
    <meta:user-defined meta:name="OVERHEIDop.GmbID/DC.identifier">gmb-2025-437333</meta:user-defined>
    <meta:user-defined meta:name="OVERHEIDop.versieInformatie"/>
  </office:meta>
</office:document-meta>
</file>