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uitoefenen slijtersbedrijf, Brinkgreverweg 134 te Deventer (23730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Alcoholwet een aanvraag van Wijnhandel Ruchtie voor het uitoefenen van het slijtersbedrijf plaatsvindend op het adres Brinkgreverweg 134 te Deventer.</text:p>
            <text:p text:style-name="common-al">De termijn om deze aanvraag in te zien en een zienswijze hierop te geven is van 9 oktober 2025 t/m 23 oktober 2025. Voor inzage van de aanvraag: mail uw verzoek naar <text:a xlink:href="mailto:vergunningen@deventer.nl" xlink:type="simple">vergunningen@deventer.nl</text:a>.Wij sturen u per mail de geanonimiseerde aanvraag. Wilt u hierbij het zaaknummer 237302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733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3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3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uitoefenen slijtersbedrijf, Brinkgreverweg 134 te Deventer (237302-2025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332</meta:user-defined>
    <meta:user-defined meta:name="OVERHEIDop.GmbID/DC.identifier">gmb-2025-437332</meta:user-defined>
    <meta:user-defined meta:name="OVERHEIDop.versieInformatie"/>
  </office:meta>
</office:document-meta>
</file>