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32*"/>
    </style:style>
    <style:style style:family="table-column" style:parent-style-name="colspec" style:name="id1-3-2-2-1-4-1-3">
      <style:table-column-properties style:rel-column-width="9*"/>
    </style:style>
    <style:style style:family="table-column" style:parent-style-name="colspec" style:name="id1-3-2-2-1-4-1-4">
      <style:table-column-properties style:rel-column-width="16*"/>
    </style:style>
  </office:automatic-styles>
  <office:body>
    <office:text>
      <text:p text:style-name="new_page_staatscourant"/>
      <text:p text:style-name="single-kop-titel">Wijziging van de Verordening rechten markt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9 september 2025</text:p>
            <text:p text:style-name="al">(raadsvoorstel nr. 25bb006360/25bo007196); 25bb006905;</text:p>
            <text:p text:style-name="al"/>
            <text:p text:style-name="al">gelet op de artikelen 216 en 229, eerste lid, aanhef en onderdeel a en b, van de Gemeentewet;</text:p>
            <text:p text:style-name="al"/>
            <text:p text:style-name="al">overwegende dat:</text:p>
            <text:p text:style-name="al">het in verband met het experiment flexwerkers markten wenselijk is de Verordening rechten markten 2025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1 van de tarieventabel in de bijlage van de <text:span text:style-name="nadrukvet">Verordening rechten markten 2025</text:span> wordt een rij toegevoegd, luidende: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dagtarief i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agplaats voor flexwerkers op dinsdag tot en met zaterdag </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agplaats voor flexwerkers op zonda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13 oktober 2025. </text:p>
          </text:section>
        </text:section>
        <text:section text:name="regeling-sluiting_id1-3-2-3" text:style-name="regeling-sluiting">
          <text:section text:name="ondertekening_id1-3-2-3-1">
            <text:p><text:span text:style-name="functie">Aldus vastgesteld in de openbare vergadering van 2 oktober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Toelichting</text:span>  op de wijziging van de Verordening rechten markten 2025</text:p>
          <text:p text:style-name="al">Bij wijze van experiment worden dagplaatsen voor flexwerkers ingevoerd. Deze ondernemers, die niet structureel op de markt willen staan, kunnen op dagbasis, binnen hun branche, de opengebleven plaatsen innemen. Het tarief is een derde hoger dan het reguliere tarief voor dag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3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2025, nummer 186</meta:user-defined>
    <meta:user-defined meta:name="DCTERMS.alternative">Verordening rechten markten 2025</meta:user-defined>
    <dc:language>nl</dc:language>
    <meta:user-defined meta:name="OVERHEIDop.locatietype/OVERHEIDop.gebiedsmarkering">Gemeente</meta:user-defined>
    <meta:user-defined meta:name="DC.title">Verordening rechten markten 2025</meta:user-defined>
    <meta:user-defined meta:name="DCTERMS.W3CDTF/DCTERMS.available">2025-10-10</meta:user-defined>
    <meta:user-defined meta:name="DCTERMS.W3CDTF/OVERHEIDop.jaargang">2025</meta:user-defined>
    <meta:user-defined meta:name="OVERHEIDop.publicationIssue">437329</meta:user-defined>
    <meta:user-defined meta:name="OVERHEIDop.betreftRegeling">CVDR727150_2</meta:user-defined>
    <meta:user-defined meta:name="xs:date/OVERHEIDop.startdatum">2025-10-13</meta:user-defined>
    <meta:user-defined meta:name="OVERHEIDop.GmbID/DC.identifier">gmb-2025-437329</meta:user-defined>
    <meta:user-defined meta:name="OVERHEIDop.versieInformatie"/>
  </office:meta>
</office:document-meta>
</file>