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oersbergselaan 2, 3941BW Doorn, revisie-indiening/ontwerpaanpassingen (RX2025-00001761, 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oersbergselaan 2, 3941BW Doorn, revisie-indiening/ontwerpaanpassingen (RX2025-00001761, 7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73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61</meta:user-defined>
    <meta:user-defined meta:name="DCTERMS.abstract">Moersbergselaan 2, 3941BW Doorn, revisie-indiening/ontwerpaanpassingen (RX2025-00001761, 7 oktober 2025)</meta:user-defined>
    <dc:language>nl</dc:language>
    <meta:user-defined meta:name="OVERHEIDop.locatietype/OVERHEIDop.gebiedsmarkering">Vlak</meta:user-defined>
    <meta:user-defined meta:name="DC.title">Gemeente Utrechtse Heuvelrug, verleende omgevingsvergunning - Moersbergselaan 2, 3941BW Doorn, revisie-indiening/ontwerpaanpassingen (RX2025-00001761, 7 oktober 2025)</meta:user-defined>
    <meta:user-defined meta:name="DCTERMS.W3CDTF/DCTERMS.available">2025-10-09</meta:user-defined>
    <meta:user-defined meta:name="DCTERMS.W3CDTF/OVERHEIDop.jaargang">2025</meta:user-defined>
    <meta:user-defined meta:name="OVERHEIDop.publicationIssue">437326</meta:user-defined>
    <meta:user-defined meta:name="OVERHEIDop.GmbID/DC.identifier">gmb-2025-437326</meta:user-defined>
    <meta:user-defined meta:name="OVERHEIDop.versieInformatie"/>
  </office:meta>
</office:document-meta>
</file>