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Publicatie akkoordverklaring kosten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Maasgouw maken ter voldoening aan het artikel 16.138 Omgevingswet jo. artikel 12 Bekendmakingswet bekend dat:</text:p>
            <text:list text:style-name="id1-3-2-1-1-2">
              <text:list-item text:style-override="id1-3-2-1-1-2-1">
                <text:number>•</text:number>
                <text:p text:style-name="al">een akkoordverklaring kosten en voorwaarden herziening Omgevingsplan (tevens exploitatie-overeenkomst) met initiatiefnemers is afgesloten teneinde te garanderen dat hun deel van de kosten, samenhangend met realisatie van het TAM-omgevingsplan Keerlus Oudeweg Linne, door hen gedragen worden;</text:p>
              </text:list-item>
              <text:list-item text:style-override="id1-3-2-1-1-2-2">
                <text:number>•</text:number>
                <text:p text:style-name="al">het TAM-omgevingsplan Keerlus Oudeweg Linne voorziet in het realiseren van een vrachtwagenkeerlus op het perceel tussen de Oudeweg 80 en de Rijksweg 23 te Linne, waardoor vrachtwagens op een effectieve en veilige manier kunnen keren. De aangrenzende percelen worden zodanig bestemd dat hier bedrijfsmatige activiteiten uitgevoerd kunnen worden;</text:p>
              </text:list-item>
              <text:list-item text:style-override="id1-3-2-1-1-2-3">
                <text:number>•</text:number>
                <text:p text:style-name="al">de exploitatie-overeenkomst afspraken bevat over het inrichten en het ontwikkelen van de percelen tussen de Oudeweg 80 en de Rijksweg 23 in Linne;</text:p>
              </text:list-item>
              <text:list-item text:style-override="id1-3-2-1-1-2-4">
                <text:number>•</text:number>
                <text:p text:style-name="al">vanaf vrijdag 10 oktober 2025, op werkdagen tijdens de openingstijden van het gemeentehuis, Markt 36 te Maasbracht, (uitgezonderd gedurende de avondopenstelling) op de afdeling van het team Fysiek Domein voor eenieder de zakelijke beschrijving van de inhoud van voornoemde overeenkomst ter inzage ligt. Een afspraak kunt u maken via het algemene nummer van de gemeente Maasgouw, 0475 85 25 0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3732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2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2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Publicatie akkoordverklaring kosten</meta:user-defined>
    <meta:user-defined meta:name="DCTERMS.W3CDTF/DCTERMS.available">2025-10-09</meta:user-defined>
    <meta:user-defined meta:name="DCTERMS.W3CDTF/OVERHEIDop.jaargang">2025</meta:user-defined>
    <meta:user-defined meta:name="OVERHEIDop.publicationIssue">437324</meta:user-defined>
    <meta:user-defined meta:name="OVERHEIDop.GmbID/DC.identifier">gmb-2025-437324</meta:user-defined>
    <meta:user-defined meta:name="OVERHEIDop.versieInformatie"/>
  </office:meta>
</office:document-meta>
</file>