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mbureaus tijdens de Tweede Kamer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, dat voor de verkiezing van de leden van de Tweede Kamer der Staten-Generaal op 29 oktober 2025 u op de volgende stembureaus met een vaste locatie tussen 7:30 uur en 21:00 uur uw stem kunt uitbrengen. </text:p>
            <text:p text:style-name="common-al"/>
            <text:list text:style-name="id1-3-2-1-1-3">
              <text:list-item text:style-override="id1-3-2-1-1-3-1">
                <text:number>1.</text:number>
                <text:p text:style-name="al">Gemeentehuis</text:p>
                <text:p text:style-name="al">Huijbergseweg 3b, 4631 GC te Hoogerheide</text:p>
              </text:list-item>
              <text:list-item text:style-override="id1-3-2-1-1-3-2">
                <text:number>2.</text:number>
                <text:p text:style-name="al">Appartementencomplex Lucashof</text:p>
                <text:p text:style-name="al">St. Lucasplein 110, 4631 LR te Hoogerheide</text:p>
              </text:list-item>
              <text:list-item text:style-override="id1-3-2-1-1-3-3">
                <text:number>3.</text:number>
                <text:p text:style-name="al">Dorpshuis 't Blickvelt</text:p>
                <text:p text:style-name="al">Dorpsstraat 49, 4634 TN te Woensdrecht</text:p>
              </text:list-item>
              <text:list-item text:style-override="id1-3-2-1-1-3-4">
                <text:number>4.</text:number>
                <text:p text:style-name="al">MFC De Drieschaar</text:p>
                <text:p text:style-name="al">De Ploeg 11, 4641 TH te Ossendrecht</text:p>
              </text:list-item>
              <text:list-item text:style-override="id1-3-2-1-1-3-5">
                <text:number>5.</text:number>
                <text:p text:style-name="al">Hotel Dekkers</text:p>
                <text:p text:style-name="al">Zr. Marie Adolphinestraat 6, 4641 CP te Ossendrecht</text:p>
              </text:list-item>
              <text:list-item text:style-override="id1-3-2-1-1-3-6">
                <text:number>6.</text:number>
                <text:p text:style-name="al">MFC De Biezen</text:p>
                <text:p text:style-name="al">Schoolstraat 42, 4645 DA te Putte</text:p>
              </text:list-item>
              <text:list-item text:style-override="id1-3-2-1-1-3-7">
                <text:number>7.</text:number>
                <text:p text:style-name="al">MFC De Kloek</text:p>
                <text:p text:style-name="al">Prior Borrekensstraat 1, 4635 BW te Huijbergen</text:p>
              </text:list-item>
              <text:list-item text:style-override="id1-3-2-1-1-3-8">
                <text:number>8.</text:number>
                <text:p text:style-name="al">Gemeentewerken Woensdrecht</text:p>
                <text:p text:style-name="al">Doelstraat 3b, 4631 RH te Hoogerheide</text:p>
              </text:list-item>
            </text:list>
            <text:p text:style-name="common-al"/>
            <text:p text:style-name="last-al">
            <text:span text:style-name="nadrukcur">Hoogerheide, 15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73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embureaus tijdens de Tweede Kamerverkiezin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322</meta:user-defined>
    <meta:user-defined meta:name="OVERHEIDop.GmbID/DC.identifier">gmb-2025-437322</meta:user-defined>
    <meta:user-defined meta:name="OVERHEIDop.versieInformatie"/>
  </office:meta>
</office:document-meta>
</file>