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gevelindeling aan Nachtdijk 1c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64689</text:p>
            <text:p text:style-name="common-al">Voor : Wijzigen gevelindeling</text:p>
            <text:p text:style-name="common-al">Locatie : Nachtdijk 1c, (3945 PK) Cothen</text:p>
            <text:p text:style-name="common-al">Datum ontvangst : 29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.</text:span></text:a> Hierbij kunt u zoeken op ‘Afspraak’, waarna u kunt klikken op ‘Afspraak maken’ en vervolgens op ‘Een afspraak maken bezoek balie’.</text:p>
            <text:p text:style-name="last-al">Kenmerk gemeente WbD: 2025-38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732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4689</meta:user-defined>
    <dc:language>nl</dc:language>
    <meta:user-defined meta:name="OVERHEIDop.locatietype/OVERHEIDop.gebiedsmarkering">Adres</meta:user-defined>
    <meta:user-defined meta:name="DC.title">Aanvraag vergunning voor het wijzigen van een gevelindeling aan Nachtdijk 1c te Coth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20</meta:user-defined>
    <meta:user-defined meta:name="OVERHEIDop.GmbID/DC.identifier">gmb-2025-437320</meta:user-defined>
    <meta:user-defined meta:name="OVERHEIDop.versieInformatie"/>
  </office:meta>
</office:document-meta>
</file>