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euweri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00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Leeuweri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c30c424-49eb-4771-a976-c85d1a0483d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7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3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700</meta:user-defined>
    <meta:user-defined meta:name="DCTERMS.abstract">Z2025-00011700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Leeuwerik Tilburg</meta:user-defined>
    <meta:user-defined meta:name="OVERHEIDop.datumEindeReactietermijn">2025-11-05</meta:user-defined>
    <meta:user-defined meta:name="OVERHEIDop.terinzageleggingBG">https://jeleefomgeving.nl/inzien/001172773/2c30c424-49eb-4771-a976-c85d1a0483d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19</meta:user-defined>
    <meta:user-defined meta:name="OVERHEIDop.GmbID/DC.identifier">gmb-2025-437319</meta:user-defined>
    <meta:user-defined meta:name="OVERHEIDop.versieInformatie"/>
  </office:meta>
</office:document-meta>
</file>