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2058 - Gemeente Stadskanaal - Aanvraag omgevingsvergunning (reguliere procedure) voor de verbouw van de woning, Marktstraat 1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oktober 2025 de volgende aanvraag voor een omgevingsvergunning ontvangen:</text:p>
            <text:p text:style-name="common-al">- Marktstraat 13 in Musselkanaal, de verbouw van de woning.</text:p>
            <text:p text:style-name="common-al"> Het betreft de volgende activiteiten:</text:p>
            <text:p text:style-name="common-al"> - Bouwactiviteit (omgevingsplan)</text:p>
            <text:p text:style-name="common-al"> - Bouwactiviteit (technisch))</text:p>
            <text:p text:style-name="common-al"> -Bouwwerk slopen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731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2058 </meta:user-defined>
    <dc:language>nl</dc:language>
    <meta:user-defined meta:name="OVERHEIDop.locatietype/OVERHEIDop.gebiedsmarkering">Adres</meta:user-defined>
    <meta:user-defined meta:name="DC.title">Z-25-162058 - Gemeente Stadskanaal - Aanvraag omgevingsvergunning (reguliere procedure) voor de verbouw van de woning, Marktstraat 13 in Musselkanaa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16</meta:user-defined>
    <meta:user-defined meta:name="OVERHEIDop.GmbID/DC.identifier">gmb-2025-437316</meta:user-defined>
    <meta:user-defined meta:name="OVERHEIDop.versieInformatie"/>
  </office:meta>
</office:document-meta>
</file>