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leggen van technische installatie voor nutsvoorzieningen,telecommunicatieverkeer en wegverkeer op de locatie nabij Lagunesingel te Beuningen zaaknummer AB25.00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6 oktober 2025 </text:p>
            <text:p text:style-name="common-al">
            <text:span text:style-name="nadrukvet">DSO-kenmerk:</text:span> 2025100600148</text:p>
            <text:p text:style-name="common-al">
            <text:span text:style-name="nadrukvet">Voor:</text:span> het aanleggen van technische installatie voor nutsvoorzieningen,telecommunicatieverkeer en wegverkeer </text:p>
            <text:p text:style-name="common-al">
            <text:span text:style-name="nadrukvet">Locatie:</text:span> nabij Lagunesingel te Beuningen </text:p>
            <text:p text:style-name="common-al">
            <text:span text:style-name="nadrukvet">Ons zaaknummer:</text:span> AB25.0076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76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3731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1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1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aanleggen van technische installatie voor nutsvoorzieningen,telecommunicatieverkeer en wegverkeer op de locatie nabij Lagunesingel te Beuningen zaaknummer AB25.00765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315</meta:user-defined>
    <meta:user-defined meta:name="OVERHEIDop.GmbID/DC.identifier">gmb-2025-437315</meta:user-defined>
    <meta:user-defined meta:name="OVERHEIDop.versieInformatie"/>
  </office:meta>
</office:document-meta>
</file>