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ambtshalve intrekken omgevingsvergunning (art. 5.8 Omgevingswet), Slimstraat 108, 5071EN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intrekken omgevingsvergunning, Slimstraat 108, 5071EN Udenhout</text:span>
          </text:p>
            <text:p text:style-name="common-al">De gemeente Tilburg heeft op 7 oktober 2025 het besluit genomen om de omgevingsvergunning voor locatie Slimstraat 108, 5071EN Udenhout, uitbreiden van de woning en vervangen metselwerk buitenblad ambtshalve in te trekken. De in te trekken omgevingsvergunning is geregistreerd onder zaaknummer Z2025-00010996.</text:p>
            <text:p text:style-name="common-al">
            <text:span text:style-name="nadrukvet">Waarom publiceert de gemeente Tilburg dit bericht?</text:span>
          </text:p>
            <text:p text:style-name="common-al">Door het intrekken van de omgevingsvergunning worden activiteiten gestopt of gaan veranderingen in uw omgeving niet door.</text:p>
            <text:p text:style-name="common-al">
            <text:span text:style-name="nadrukvet">Bent u het niet eens met het intrekken van de vergunning?</text:span>
          </text:p>
            <text:p text:style-name="common-al">U kunt de gemeente Tilburg tot 18 november 2025 laten weten dat u het niet eens bent met het intrekken van de vergunning. Dit heet bezwaar maken. U kunt bezwaar maken als het intrekken van de vergunning tegen uw belangen ingaat. In deze periode kunt u ook de documenten met informatie over het intrekk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731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1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1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996</meta:user-defined>
    <meta:user-defined meta:name="DCTERMS.abstract">Z2025-00010996 - uitbreiden van de woning en vervangen metselwerk buitenblad</meta:user-defined>
    <dc:language>nl</dc:language>
    <meta:user-defined meta:name="OVERHEIDop.locatietype/OVERHEIDop.gebiedsmarkering">Punt</meta:user-defined>
    <meta:user-defined meta:name="DC.title">Besluit ambtshalve intrekken omgevingsvergunning (art. 5.8 Omgevingswet), Slimstraat 108, 5071EN Udenhout</meta:user-defined>
    <meta:user-defined meta:name="DCTERMS.W3CDTF/DCTERMS.available">2025-10-09</meta:user-defined>
    <meta:user-defined meta:name="DCTERMS.W3CDTF/OVERHEIDop.jaargang">2025</meta:user-defined>
    <meta:user-defined meta:name="OVERHEIDop.publicationIssue">437313</meta:user-defined>
    <meta:user-defined meta:name="OVERHEIDop.GmbID/DC.identifier">gmb-2025-437313</meta:user-defined>
    <meta:user-defined meta:name="OVERHEIDop.versieInformatie"/>
  </office:meta>
</office:document-meta>
</file>