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kleding van een schoorsteen aan Zandpad 1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62213</text:p>
            <text:p text:style-name="common-al">Voor : Vervangen bekleding schoorsteen</text:p>
            <text:p text:style-name="common-al">Locatie : Zandpad 1a, (3945 BA) Cothen</text:p>
            <text:p text:style-name="common-al">Datum ontvangst : 23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8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730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62213</meta:user-defined>
    <dc:language>nl</dc:language>
    <meta:user-defined meta:name="OVERHEIDop.locatietype/OVERHEIDop.gebiedsmarkering">Adres</meta:user-defined>
    <meta:user-defined meta:name="DC.title">Aanvraag vergunning voor het vervangen van de bekleding van een schoorsteen aan Zandpad 1a te Coth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06</meta:user-defined>
    <meta:user-defined meta:name="OVERHEIDop.GmbID/DC.identifier">gmb-2025-437306</meta:user-defined>
    <meta:user-defined meta:name="OVERHEIDop.versieInformatie"/>
  </office:meta>
</office:document-meta>
</file>