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6 ter inzage</text:p>
      <text:section text:name="regeling_id1-3-2" text:style-name="regeling">
        <text:section text:name="aanhef_id1-3-2-1" text:style-name="aanhef">
          <text:section text:name="preambule_id1-3-2-1-1" text:style-name="preambule">
            <text:p text:style-name="al">Burgemeester en wethouders van Woensdrecht maken bekend dat, gelet op artikel 190 van de Gemeentewet, vanaf heden de Programmabegroting 2026 ter inzage ligt bij de centrale balie van de gemeente, Huijbergseweg 3 te Hoogerheide.</text:p>
            <text:p text:style-name="al">Iedereen kan op verzoek tegen betaling van het daarvoor verschuldigde legesbedrag een afschrift krijgen van de Programmabegroting 2026.</text:p>
            <text:p text:style-name="al">De Programmabegroting 2026 is ook (gratis) te raadplegen en als pdf-bestand te downloaden via <text:a xlink:href="https://woensdrecht.begrotingonline.nl" xlink:type="simple">https://woensdrecht.begrotingonline.nl</text:a></text:p>
            <text:p text:style-name="al"/>
            <text:p text:style-name="al">
            <text:span text:style-name="nadrukcur">Hoogerheide, 7 okto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73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begroting 2026 ter inzage</meta:user-defined>
    <meta:user-defined meta:name="DCTERMS.W3CDTF/DCTERMS.available">2025-10-15</meta:user-defined>
    <meta:user-defined meta:name="DCTERMS.W3CDTF/OVERHEIDop.jaargang">2025</meta:user-defined>
    <meta:user-defined meta:name="OVERHEIDop.publicationIssue">437305</meta:user-defined>
    <meta:user-defined meta:name="OVERHEIDop.GmbID/DC.identifier">gmb-2025-437305</meta:user-defined>
    <meta:user-defined meta:name="OVERHEIDop.versieInformatie"/>
  </office:meta>
</office:document-meta>
</file>