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de bestaande bedrijfsruimte voor opslag van bloembollen en stalling landbouwmachines op de locatie Molenstraat 29 te Heumen zaaknummer AB25.00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6 oktober 2025 </text:p>
            <text:p text:style-name="common-al">
            <text:span text:style-name="nadrukvet">DSO-kenmerk:</text:span> 2025100600864</text:p>
            <text:p text:style-name="common-al">
            <text:span text:style-name="nadrukvet">Bedrijf:</text:span> Theunissen Bloembollenkwekerij </text:p>
            <text:p text:style-name="common-al">
            <text:span text:style-name="nadrukvet">Voor:</text:span> het uitbreiden van de bestaande bedrijfsruimte voor opslag van bloembollen en stalling landbouwmachines </text:p>
            <text:p text:style-name="common-al">
            <text:span text:style-name="nadrukvet">Locatie:</text:span> Molenstraat 29 te Heumen </text:p>
            <text:p text:style-name="common-al">
            <text:span text:style-name="nadrukvet">Ons zaaknummer:</text:span> AB25.0076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6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3730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0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0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de bestaande bedrijfsruimte voor opslag van bloembollen en stalling landbouwmachines op de locatie Molenstraat 29 te Heumen zaaknummer AB25.00768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302</meta:user-defined>
    <meta:user-defined meta:name="OVERHEIDop.GmbID/DC.identifier">gmb-2025-437302</meta:user-defined>
    <meta:user-defined meta:name="OVERHEIDop.versieInformatie"/>
  </office:meta>
</office:document-meta>
</file>