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tuinhuisje - Zijdeweg 60, Wassenaar - Z/24/09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67</text:p>
            <text:p text:style-name="common-al">Het besluit om de vergunning te verlenen is naar de aanvrager verzonden op 30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73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8</meta:user-defined>
    <meta:user-defined meta:name="DCTERMS.abstract">Gemeente Wassenaar - omgevingsvergunning verleend (reguliere procedure): het bouwen van een tuinhuisje - Zijdeweg 60, Wassenaar - Z/24/0936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tuinhuisje - Zijdeweg 60, Wassenaar - Z/24/09366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30</meta:user-defined>
    <meta:user-defined meta:name="OVERHEIDop.GmbID/DC.identifier">gmb-2025-43730</meta:user-defined>
    <meta:user-defined meta:name="OVERHEIDop.versieInformatie"/>
  </office:meta>
</office:document-meta>
</file>