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buiten behandeling laten: 11060044 veranderen stal- en melk systeem in bestaand aan de Griene dyk 7, 9088 CD Wirdum (OV-2025-0329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aan de Griene dyk 7, 9088 CD Wirdum. Bij ons geregistreerd onder kenmerk: OV-2025-032963. De verzenddatum is 0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2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32963</meta:user-defined>
    <dc:language>nl</dc:language>
    <meta:user-defined meta:name="OVERHEIDop.locatietype/OVERHEIDop.gebiedsmarkering">Punt</meta:user-defined>
    <meta:user-defined meta:name="DC.title">Buiten behandeling laten van aanvraag omgevingsvergunning voor buiten behandeling laten: 11060044 veranderen stal- en melk systeem in bestaand aan de Griene dyk 7, 9088 CD Wirdum (OV-2025-032963)</meta:user-defined>
    <meta:user-defined meta:name="DCTERMS.W3CDTF/DCTERMS.available">2025-10-09</meta:user-defined>
    <meta:user-defined meta:name="DCTERMS.W3CDTF/OVERHEIDop.jaargang">2025</meta:user-defined>
    <meta:user-defined meta:name="OVERHEIDop.publicationIssue">437299</meta:user-defined>
    <meta:user-defined meta:name="OVERHEIDop.GmbID/DC.identifier">gmb-2025-437299</meta:user-defined>
    <meta:user-defined meta:name="OVERHEIDop.versieInformatie"/>
  </office:meta>
</office:document-meta>
</file>