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117, 5411 CK Zeeland, Roskam 1, 5411 C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5 een aanvraag omgevingsvergunning ontvangen.</text:p>
            <text:p text:style-name="common-al">Het betreft een aanvraag op locatie Kerkstraat 117, 5411 CK Zeeland en Roskam 1, 5411 CN Zeeland met omschrijving "melden van een activiteit: opslaan van tot vloeistof verdichte gassen in opslagtanks".</text:p>
            <text:p text:style-name="common-al">De zaak is geregistreerd onder nummer 94697-2025 en is aangevraagd voor de volgende onderdelen: opslaan van tot vloeistof verdichte gassen in opslagtanks.</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2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46972025</meta:user-defined>
    <meta:user-defined meta:name="DCTERMS.abstract">melden van een activiteit: opslaan van tot vloeistof verdichte gassen in opslagtan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straat 117, 5411 CK Zeeland, Roskam 1, 5411 CN Zeeland</meta:user-defined>
    <meta:user-defined meta:name="DCTERMS.W3CDTF/DCTERMS.available">2025-10-09</meta:user-defined>
    <meta:user-defined meta:name="DCTERMS.W3CDTF/OVERHEIDop.jaargang">2025</meta:user-defined>
    <meta:user-defined meta:name="OVERHEIDop.publicationIssue">437297</meta:user-defined>
    <meta:user-defined meta:name="OVERHEIDop.GmbID/DC.identifier">gmb-2025-437297</meta:user-defined>
    <meta:user-defined meta:name="OVERHEIDop.versieInformatie"/>
  </office:meta>
</office:document-meta>
</file>