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schuur aan Zandpad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2211</text:p>
            <text:p text:style-name="common-al">Voor : Slopen schuur </text:p>
            <text:p text:style-name="common-al">Locatie : Zandpad 1a, (3945 BA) Cothen</text:p>
            <text:p text:style-name="common-al">Datum ontvangst : 23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2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62211</meta:user-defined>
    <dc:language>nl</dc:language>
    <meta:user-defined meta:name="OVERHEIDop.locatietype/OVERHEIDop.gebiedsmarkering">Adres</meta:user-defined>
    <meta:user-defined meta:name="DC.title">Aanvraag vergunning voor het slopen van een schuur aan Zandpad 1a te Coth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94</meta:user-defined>
    <meta:user-defined meta:name="OVERHEIDop.GmbID/DC.identifier">gmb-2025-437294</meta:user-defined>
    <meta:user-defined meta:name="OVERHEIDop.versieInformatie"/>
  </office:meta>
</office:document-meta>
</file>