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enneper parken loop 2026, Evenementenlocatie: Genneper Parken en over het terrein van de High Tech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416</text:p>
            <text:p text:style-name="common-al">Omschrijving: Genneper parken loop 2026</text:p>
            <text:p text:style-name="common-al">Datum evenement: 04-01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Genneper Parken en over het terrein van de High Tech Campus</text:p>
              </text:list-item>
            </text:list>
            <text:p text:style-name="common-al">Datum ontvangst: 05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2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416</meta:user-defined>
    <meta:user-defined meta:name="DCTERMS.abstract">Genneper parken loop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Genneper parken loop 2026, Evenementenlocatie: Genneper Parken en over het terrein van de High Tech Campu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93</meta:user-defined>
    <meta:user-defined meta:name="OVERHEIDop.GmbID/DC.identifier">gmb-2025-437293</meta:user-defined>
    <meta:user-defined meta:name="OVERHEIDop.versieInformatie"/>
  </office:meta>
</office:document-meta>
</file>