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Laan van Westerhout, Kavel 13, het bouwen van een nieuwe woning, een bijgebouw en het realiseren van een inrit, 2025052201007, 039412447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2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281</meta:user-defined>
    <meta:user-defined meta:name="DCTERMS.abstract">het bouwen van een nieuwe woning, een bijgebouw en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Ingetrokken aanvraag omgevingsvergunning, Laan van Westerhout, Kavel 13, het bouwen van een nieuwe woning, een bijgebouw en het realiseren van een inrit, 2025052201007, 03941244728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91</meta:user-defined>
    <meta:user-defined meta:name="OVERHEIDop.GmbID/DC.identifier">gmb-2025-437291</meta:user-defined>
    <meta:user-defined meta:name="OVERHEIDop.versieInformatie"/>
  </office:meta>
</office:document-meta>
</file>