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tijdelijke overkapping  - Oostdorperweg 197B, Wassenaar - Z/25/095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978</text:p>
            <text:p text:style-name="common-al">Ontvangstdatum: 30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72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77</meta:user-defined>
    <meta:user-defined meta:name="DCTERMS.abstract">Gemeente Wassenaar - aangevraagde omgevingsvergunning: het plaatsen van een tijdelijke overkapping  - Oostdorperweg 197B, Wassenaar - Z/25/095978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tijdelijke overkapping  - Oostdorperweg 197B, Wassenaar - Z/25/095978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729</meta:user-defined>
    <meta:user-defined meta:name="OVERHEIDop.GmbID/DC.identifier">gmb-2025-43729</meta:user-defined>
    <meta:user-defined meta:name="OVERHEIDop.versieInformatie"/>
  </office:meta>
</office:document-meta>
</file>