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camperplek aan Kapelleweg 5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161158</text:p>
            <text:p text:style-name="common-al">Voor : Realiseren camperplek</text:p>
            <text:p text:style-name="common-al">Locatie : Kapelleweg 5, (3945 LA) Cothen</text:p>
            <text:p text:style-name="common-al">Datum ontvangst : 22-09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37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3728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8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8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1158</meta:user-defined>
    <dc:language>nl</dc:language>
    <meta:user-defined meta:name="OVERHEIDop.locatietype/OVERHEIDop.gebiedsmarkering">Adres</meta:user-defined>
    <meta:user-defined meta:name="DC.title">Aanvraag vergunning voor het realiseren van een camperplek aan Kapelleweg 5 te Coth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289</meta:user-defined>
    <meta:user-defined meta:name="OVERHEIDop.GmbID/DC.identifier">gmb-2025-437289</meta:user-defined>
    <meta:user-defined meta:name="OVERHEIDop.versieInformatie"/>
  </office:meta>
</office:document-meta>
</file>