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9-2025 hebben wij aanvraag reguliere omgevingsvergunning voor het bouwen van 6 plattelands appartementen op het adres Spenkelinksweg 4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9-2025 hebben wij een aanvraag Omgevingsvergunning meervoudig (regulier) ontvangen. De aanvraag heeft betrekking op de onderde(e)l(en):</text:p>
            <text:p text:style-name="common-al"/>
            <text:p text:style-name="common-al">Buitenplanse omgevingsplanactiviteit, 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728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0238</meta:user-defined>
    <meta:user-defined meta:name="DCTERMS.abstract">het bouwen van 6 plattelands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4-09-2025 hebben wij aanvraag reguliere omgevingsvergunning voor het bouwen van 6 plattelands appartementen op het adres Spenkelinksweg 4 in Ambt Delden ontvangen.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84</meta:user-defined>
    <meta:user-defined meta:name="OVERHEIDop.GmbID/DC.identifier">gmb-2025-437284</meta:user-defined>
    <meta:user-defined meta:name="OVERHEIDop.versieInformatie"/>
  </office:meta>
</office:document-meta>
</file>