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Van Ommenstraat 5 Sint Jansklooste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28</text:span>
            <text:span text:style-name="nadrukcur">445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Van Ommenstraat 5 te Sint Jansklooster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Van Ommenstraat 5 te Sint Jansklooster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58-HV-DL onder het bord model E6 van bijlage 1 van het Reglement Verkeersregels en Verkeerstekens 1990 door een onderbord met daarop het kenteken 50-GLT-4 nabij de Van Ommenstraat 5 te Sint Jansklooster een gehandicaptenparkeerplaats te wijzigen voor de huidige bewoner van de Van Ommenstraat 5.</text:p>
            <text:p text:style-name="common-al">
            <text:span text:style-name="nadrukcur">Steenwijk, </text:span>
            <text:span text:style-name="nadrukcur">14</text:span>
            <text:span text:style-name="nadrukcur"> oktober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728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8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8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 - Van Ommenstraat 5 Sint Janskloost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Van Ommenstraat 5 Sint Jansklooster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7283</meta:user-defined>
    <meta:user-defined meta:name="OVERHEIDop.GmbID/DC.identifier">gmb-2025-437283</meta:user-defined>
    <meta:user-defined meta:name="OVERHEIDop.versieInformatie"/>
  </office:meta>
</office:document-meta>
</file>