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garage aan Claudius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0197</text:p>
            <text:p text:style-name="common-al">Voor : Vergroten garage</text:p>
            <text:p text:style-name="common-al">Locatie : Claudius 2, (3962 LT) Wijk bij Duurstede</text:p>
            <text:p text:style-name="common-al">Datum ontvangst : 18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2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garage aan Claudius 2 te Wijk bij Duurste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82</meta:user-defined>
    <meta:user-defined meta:name="OVERHEIDop.GmbID/DC.identifier">gmb-2025-437282</meta:user-defined>
    <meta:user-defined meta:name="OVERHEIDop.versieInformatie"/>
  </office:meta>
</office:document-meta>
</file>