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Luzernestraat 146 , Nieuw-Vennep - Starten milieustraat t.b.v. op- en overslag afvalstoffen afkomstig van partic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bekend dat zij meerdere meldingen heeft ontvangen.</text:p>
            <text:p text:style-name="common-al">Onderwerp: het starten van een milieustraat ten behoeve van op- en overslag van afvalstoffen afkomstig van particulieren. Zie het besluit voor de ingediende meldingen/informatieplichten.</text:p>
            <text:p text:style-name="common-al">Aanvrager: Meerlanden Holding N.V.</text:p>
            <text:p text:style-name="common-al">Zaaknummer hoofdmelding: OD2025-0004744</text:p>
            <text:p text:style-name="common-al">DSO nummer hoofdmelding: 2025062701434</text:p>
            <text:p text:style-name="common-al">Ontvangstdatum hoofdmelding: 27-06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04744%22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28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744</meta:user-defined>
    <meta:user-defined meta:name="DCTERMS.abstract">Milieustraat Nieuw-Vennep hoofdza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Luzernestraat 146 , Nieuw-Vennep - Starten milieustraat t.b.v. op- en overslag afvalstoffen afkomstig van particulier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80</meta:user-defined>
    <meta:user-defined meta:name="OVERHEIDop.GmbID/DC.identifier">gmb-2025-437280</meta:user-defined>
    <meta:user-defined meta:name="OVERHEIDop.versieInformatie"/>
  </office:meta>
</office:document-meta>
</file>