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9-2025 hebben wij aanvraag reguliere omgevingsvergunning voor het bouwen van een opslagloods op het adres Spenkelinksweg 4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2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237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9-2025 hebben wij aanvraag reguliere omgevingsvergunning voor het bouwen van een opslagloods op het adres Spenkelinksweg 4 in Ambt Delden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9</meta:user-defined>
    <meta:user-defined meta:name="OVERHEIDop.GmbID/DC.identifier">gmb-2025-437279</meta:user-defined>
    <meta:user-defined meta:name="OVERHEIDop.versieInformatie"/>
  </office:meta>
</office:document-meta>
</file>