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Posterenks Winterdorp op 7 december 2025 op de locatie Molenallee, Poster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5</text:p>
            <text:p text:style-name="common-al">Kenmerk: Z2025-000020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72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79</meta:user-defined>
    <meta:user-defined meta:name="DCTERMS.abstract">Molenallee, Posterenk</meta:user-defined>
    <dc:language>nl</dc:language>
    <meta:user-defined meta:name="OVERHEIDop.locatietype/OVERHEIDop.gebiedsmarkering">Lijn</meta:user-defined>
    <meta:user-defined meta:name="DC.title">Aanvraag ontvangen voor het houden van Posterenks Winterdorp op 7 december 2025 op de locatie Molenallee, Posteren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78</meta:user-defined>
    <meta:user-defined meta:name="OVERHEIDop.GmbID/DC.identifier">gmb-2025-437278</meta:user-defined>
    <meta:user-defined meta:name="OVERHEIDop.versieInformatie"/>
  </office:meta>
</office:document-meta>
</file>