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dekte fietsenstalling op parkeerplaats, Stadionplein 20 8025CP Zwolle [Zaaknummer 0193ESUITE2023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0-2025</text:p>
            <text:p text:style-name="common-al">
            <text:span text:style-name="nadrukvet">Locatie:</text:span> Stadionplein 20 8025CP Zwolle, Hotel Lumen en restaurant Bluefinger</text:p>
            <text:p text:style-name="common-al">
            <text:span text:style-name="nadrukvet">Zaakomschrijving:</text:span> het plaatsen van een overdekte fietsenstalling op de parkeerplaats</text:p>
            <text:p text:style-name="common-al">
            <text:span text:style-name="nadrukvet">Zaaknummer:</text:span> 0193ESUITE2023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3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3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2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3752025</meta:user-defined>
    <meta:user-defined meta:name="DCTERMS.abstract">het plaatsen van een overdekte fietsenstalling op de park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verdekte fietsenstalling op parkeerplaats, Stadionplein 20 8025CP Zwolle [Zaaknummer 0193ESUITE2023752025]</meta:user-defined>
    <meta:user-defined meta:name="DCTERMS.W3CDTF/DCTERMS.available">2025-10-09</meta:user-defined>
    <meta:user-defined meta:name="DCTERMS.W3CDTF/OVERHEIDop.jaargang">2025</meta:user-defined>
    <meta:user-defined meta:name="OVERHEIDop.publicationIssue">437276</meta:user-defined>
    <meta:user-defined meta:name="OVERHEIDop.GmbID/DC.identifier">gmb-2025-437276</meta:user-defined>
    <meta:user-defined meta:name="OVERHEIDop.versieInformatie"/>
  </office:meta>
</office:document-meta>
</file>