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ntershof 69 1104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krulwilg in de achtertuin van de woning</text:p>
            <text:p text:style-name="common-al">Zaakadres: Kantershof 69 1104GD Amsterdam</text:p>
            <text:p text:style-name="common-al">Datum ontvangst: 17-09-2025</text:p>
            <text:p text:style-name="common-al">Zaaknummer: Z2025-039570</text:p>
            <text:p text:style-name="common-al">DSO-nummer: 20250917008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2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570</meta:user-defined>
    <meta:user-defined meta:name="DCTERMS.abstract">het snoeien van een krulwilg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ntershof 69 1104GD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75</meta:user-defined>
    <meta:user-defined meta:name="OVERHEIDop.GmbID/DC.identifier">gmb-2025-437275</meta:user-defined>
    <meta:user-defined meta:name="OVERHEIDop.versieInformatie"/>
  </office:meta>
</office:document-meta>
</file>