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Marijkelaan 4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Burgemeester en wethouders van Wijk bij Duurstede maken bekend dat zij de volgende aanvragen voor een omgevingsvergunning hebben ontvangen:</text:p>
            <text:p text:style-name="common-al">Zaaknummer : 1159915</text:p>
            <text:p text:style-name="common-al">Voor : Plaatsen dakkapel</text:p>
            <text:p text:style-name="common-al">Locatie : Marijkelaan 4, (3947 MG) Langbroek</text:p>
            <text:p text:style-name="common-al">Datum ontvangst : 18-09-2025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<text:span text:style-name="nadrukondlijn">info@wijkbijduurstede.nl</text:span> of u kunt hiervoor een afspraak maken via <text:a xlink:href="http://www.wijkbijduurstede.nl." xlink:type="simple"><text:span text:style-name="nadrukondlijn">www.wijkbijduurstede.nl.</text:span></text:a> Hierbij kunt u zoeken op ‘Afspraak’, waarna u kunt klikken op ‘Afspraak maken’ en vervolgens op ‘Een afspraak maken bezoek balie’.</text:p>
            <text:p text:style-name="last-al">Kenmerk gemeente WbD: 2025-37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37273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27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27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59915</meta:user-defined>
    <dc:language>nl</dc:language>
    <meta:user-defined meta:name="OVERHEIDop.locatietype/OVERHEIDop.gebiedsmarkering">Adres</meta:user-defined>
    <meta:user-defined meta:name="DC.title">Aanvraag vergunning voor het plaatsen van een dakkapel aan Marijkelaan 4 te Langbroek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273</meta:user-defined>
    <meta:user-defined meta:name="OVERHEIDop.GmbID/DC.identifier">gmb-2025-437273</meta:user-defined>
    <meta:user-defined meta:name="OVERHEIDop.versieInformatie"/>
  </office:meta>
</office:document-meta>
</file>