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ndustrieweg 26 5731HR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Industrieweg 26 5731HR Mierlo</text:p>
            <text:p text:style-name="common-al">Datum ontvangst: 02-10-2025</text:p>
            <text:p text:style-name="common-al">Omschrijving: het plaatsen van een entresolvloer in bestaande hal</text:p>
            <text:p text:style-name="common-al">Zaaknummer: 1771279554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3727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7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7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95549</meta:user-defined>
    <meta:user-defined meta:name="DCTERMS.abstract">Industrieweg 26 Mierlo - het plaatsen van een entresolvloer in bestaande h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Industrieweg 26 5731HR Mierlo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272</meta:user-defined>
    <meta:user-defined meta:name="OVERHEIDop.GmbID/DC.identifier">gmb-2025-437272</meta:user-defined>
    <meta:user-defined meta:name="OVERHEIDop.versieInformatie"/>
  </office:meta>
</office:document-meta>
</file>