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lloween in Sporthal de Kraanvogel op 25 oktober 2025 aan Hoolstraat 34 5521 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5 een vergunning APV-Bijzondere wet verleend. De gemeente geeft hiermee toestemming voor het organiseren van Halloween in Sporthal de Kraanvogel op 25 oktober 2025 aan Hoolstraat 34 5521 JN Eersel. Het kenmerk van de gemeente voor deze zaak is 077074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72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436</meta:user-defined>
    <meta:user-defined meta:name="DCTERMS.abstract">organiseren van Halloween in Sporthal de Kraanvogel op 25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Halloween in Sporthal de Kraanvogel op 25 oktober 2025 aan Hoolstraat 34 5521 JN Eersel</meta:user-defined>
    <meta:user-defined meta:name="DCTERMS.W3CDTF/DCTERMS.available">2025-10-09</meta:user-defined>
    <meta:user-defined meta:name="DCTERMS.W3CDTF/OVERHEIDop.jaargang">2025</meta:user-defined>
    <meta:user-defined meta:name="OVERHEIDop.publicationIssue">437267</meta:user-defined>
    <meta:user-defined meta:name="OVERHEIDop.GmbID/DC.identifier">gmb-2025-437267</meta:user-defined>
    <meta:user-defined meta:name="OVERHEIDop.versieInformatie"/>
  </office:meta>
</office:document-meta>
</file>