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80-jarig jubileum v.v. Wardy op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57967. De evenementenvergunning is verleend. De gemeente geeft hiermee toestemming voor het organiseren van het 80-jarig jubileum v.v. Wardy op 1 november 2025 aan De Boppeslach 1, 9172 MH Ferwert.</text:p>
            <text:p text:style-name="common-al">
            
          </text:p>
            <text:p text:style-name="common-al">Het besluit is verzonden op 7 okto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2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7967</meta:user-defined>
    <meta:user-defined meta:name="DCTERMS.abstract">Verleende evenementenvergunning voor het organiseren van het 80-jarig jubileum v.v. Wardy op 1 november 2025 op het perceel De Boppeslach 1, 9172 MH Fer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het 80-jarig jubileum v.v. Wardy op 1 novem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264</meta:user-defined>
    <meta:user-defined meta:name="OVERHEIDop.GmbID/DC.identifier">gmb-2025-437264</meta:user-defined>
    <meta:user-defined meta:name="OVERHEIDop.versieInformatie"/>
  </office:meta>
</office:document-meta>
</file>