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appen boom aan Passewaaijse Hogeweg 2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kappen boom aan Passewaaijse Hogeweg 2 Tiel (activiteit boom kappen of houtopstand vellen (verzenddatum 02-10-2025)).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02-10-2025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contact/Organisatie/Rechtbanken/Rechtbank-Gelderland" xlink:type="simple">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7 okto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37258</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258</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258</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De gemeente Tiel heeft een omgevingsvergunning verleend. De gemeente Tiel geeft hiermee toestemming voor kappen boom aan Passewaaijse Hogeweg 2 Tiel (activiteit boom kappen of houtopstand vellen (verzenddatum 02-10-2025)). </meta:user-defined>
    <dc:language>nl</dc:language>
    <meta:user-defined meta:name="OVERHEIDop.locatietype/OVERHEIDop.gebiedsmarkering">Adres</meta:user-defined>
    <meta:user-defined meta:name="DC.title">Toestemming voor kappen boom aan Passewaaijse Hogeweg 2 Tiel</meta:user-defined>
    <meta:user-defined meta:name="DCTERMS.W3CDTF/DCTERMS.available">2025-10-09</meta:user-defined>
    <meta:user-defined meta:name="DCTERMS.W3CDTF/OVERHEIDop.jaargang">2025</meta:user-defined>
    <meta:user-defined meta:name="OVERHEIDop.publicationIssue">437258</meta:user-defined>
    <meta:user-defined meta:name="OVERHEIDop.GmbID/DC.identifier">gmb-2025-437258</meta:user-defined>
    <meta:user-defined meta:name="OVERHEIDop.versieInformatie"/>
  </office:meta>
</office:document-meta>
</file>