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elding wijziging aanhangsel leidinggevenden Alcoholwetvergunning, Van IJsendijkstraat 62, 1442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eft de gemeente een aanvraag ontvangen voor een wijziging aanhangsel leidinggevende Alcoholwetvergunning op locatie Van IJsendijkstraat 62, 1442CR Purmerend. De aanvraag is geregistreerd onder zaaknummer Z2025-00003913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25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13</meta:user-defined>
    <meta:user-defined meta:name="DCTERMS.abstract">Betreft: aanvraag op locatie Van IJsendijkstraat 62, 1442CR Purmerend</meta:user-defined>
    <dc:language>nl</dc:language>
    <meta:user-defined meta:name="OVERHEIDop.locatietype/OVERHEIDop.gebiedsmarkering">Punt</meta:user-defined>
    <meta:user-defined meta:name="DC.title">Aanvraag melding wijziging aanhangsel leidinggevenden Alcoholwetvergunning, Van IJsendijkstraat 62, 1442CR Purmere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56</meta:user-defined>
    <meta:user-defined meta:name="OVERHEIDop.GmbID/DC.identifier">gmb-2025-437256</meta:user-defined>
    <meta:user-defined meta:name="OVERHEIDop.versieInformatie"/>
  </office:meta>
</office:document-meta>
</file>