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OPA vergunning het legaliseren van een beschoeiing/steiger en toiletgebouw Zuideinderplas (perceel NKP01 E 306) in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222</text:p>
            <text:p text:style-name="common-al">
            <text:span text:style-name="nadrukvet">Besluit:</text:span> Verleende vergunning</text:p>
            <text:p text:style-name="common-al">
            <text:span text:style-name="nadrukvet">Locatie:</text:span> Zuideinderplas (perceel NKP01 E 306) in Nieuwkoop</text:p>
            <text:p text:style-name="common-al">
            <text:span text:style-name="nadrukvet">Omschrijving:</text:span> het legaliseren van een beschoeiing/steiger en toiletgebouw</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8 okto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3725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5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5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222</meta:user-defined>
    <meta:user-defined meta:name="DCTERMS.abstract">BOPA vergunning het legaliseren van een beschoeiing/steiger en toiletgebouw, Zuideinderplas (perceel NKP01 E 306) in Nieuwkoop</meta:user-defined>
    <dc:language>nl</dc:language>
    <meta:user-defined meta:name="DC.title">BOPA vergunning het legaliseren van een beschoeiing/steiger en toiletgebouw Zuideinderplas (perceel NKP01 E 306) in Nieuwkoop</meta:user-defined>
    <meta:user-defined meta:name="OVERHEIDop.locatietype/OVERHEIDop.gebiedsmarkering">GeometrieRef</meta:user-defined>
    <meta:user-defined meta:name="DCTERMS.W3CDTF/DCTERMS.available">2025-10-09</meta:user-defined>
    <meta:user-defined meta:name="DCTERMS.W3CDTF/OVERHEIDop.jaargang">2025</meta:user-defined>
    <meta:user-defined meta:name="OVERHEIDop.externeBijlage">Afwijkvergunning|exb-2025-36488</meta:user-defined>
    <meta:user-defined meta:name="OVERHEIDop.publicationIssue">437255</meta:user-defined>
    <meta:user-defined meta:name="OVERHEIDop.GmbID/DC.identifier">gmb-2025-437255</meta:user-defined>
    <meta:user-defined meta:name="OVERHEIDop.versieInformatie"/>
  </office:meta>
</office:document-meta>
</file>