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Boedekerstraat 5 7411RZ Deventer, [Deventer E 7512] Deventer E 75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Boedekerstraat 5 7411RZ Deventer, [Deventer E 7512] Deventer E 7512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92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2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Boedekerstraat 5 7411RZ Deventer, [Deventer E 7512] Deventer E 751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53</meta:user-defined>
    <meta:user-defined meta:name="OVERHEIDop.GmbID/DC.identifier">gmb-2025-437253</meta:user-defined>
    <meta:user-defined meta:name="OVERHEIDop.versieInformatie"/>
  </office:meta>
</office:document-meta>
</file>